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434cm" style:page-number="auto" table:align="left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5.159cm"/>
    </style:style>
    <style:style style:name="表格1.D" style:family="table-column">
      <style:table-column-properties style:column-width="1.161cm"/>
    </style:style>
    <style:style style:name="表格1.E" style:family="table-column">
      <style:table-column-properties style:column-width="0.346cm"/>
    </style:style>
    <style:style style:name="表格1.F" style:family="table-column">
      <style:table-column-properties style:column-width="5.771cm"/>
    </style:style>
    <style:style style:name="表格1.1" style:family="table-row">
      <style:table-row-properties style:row-height="1.6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cm" fo:keep-together="auto"/>
    </style:style>
    <style:style style:name="表格1.6" style:family="table-row">
      <style:table-row-properties style:row-height="2cm" fo:keep-together="auto"/>
    </style:style>
    <style:style style:name="表格1.8" style:family="table-row">
      <style:table-row-properties style:min-row-height="3.201cm" fo:keep-together="auto"/>
    </style:style>
    <style:style style:name="表格1.9" style:family="table-row">
      <style:table-row-properties style:min-row-height="1.24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0" style:family="table-row">
      <style:table-row-properties style:min-row-height="1.18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1" style:family="table-row">
      <style:table-row-properties style:min-row-height="1.17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2" style:family="table-row">
      <style:table-row-properties style:min-row-height="2.244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1.5pt solid #000000" fo:border-bottom="1.5pt solid #000000" style:writing-mode="lr-tb"/>
    </style:style>
    <style:style style:name="表格1.13" style:family="table-row">
      <style:table-row-properties style:row-height="3.22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1.058cm"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華康魏碑體" style:font-size-asian="18pt" style:font-size-complex="18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8pt" style:font-name-asian="華康魏碑體" style:font-size-asian="18pt" style:font-size-complex="18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8pt" style:font-name-asian="華康魏碑體" style:font-size-asian="18pt" style:font-size-complex="18pt"/>
    </style:style>
    <style:style style:name="P8" style:family="paragraph" style:parent-style-name="Standard">
      <style:paragraph-properties fo:line-height="1.058cm" fo:text-align="center" style:justify-single-word="false"/>
      <style:text-properties fo:font-size="18pt" style:font-name-asian="華康魏碑體" style:font-size-asian="18pt" style:font-size-complex="18pt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fo:font-size="18pt" style:font-name-asian="華康魏碑體" style:font-size-asian="18pt" style:font-size-complex="18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font-size="18pt" style:font-name-asian="華康魏碑體" style:font-size-asian="18pt" style:font-name-complex="Wingdings 2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華康魏碑體" style:font-size-asian="14pt" style:font-size-complex="14pt"/>
    </style:style>
    <style:style style:name="P12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華康魏碑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華康魏碑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22pt" style:font-name-asian="華康魏碑體" style:font-size-asian="22pt" style:font-size-complex="2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22pt" style:font-name-asian="華康魏碑體" style:font-size-asian="22pt" style:font-name-complex="Wingdings 2" style:font-size-complex="2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2pt" style:font-name-asian="華康魏碑體" style:font-size-asian="22pt" style:font-name-complex="Wingdings 2" style:font-size-complex="22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華康魏碑體" fo:font-size="18pt" style:font-name-asian="華康魏碑體" style:font-size-asian="18pt" style:font-name-complex="標楷體" style:font-size-complex="18pt"/>
    </style:style>
    <style:style style:name="P18" style:family="paragraph" style:parent-style-name="Standard">
      <style:paragraph-properties fo:line-height="1.058cm" fo:text-align="center" style:justify-single-word="false"/>
    </style:style>
    <style:style style:name="P19" style:family="paragraph" style:parent-style-name="Standard">
      <style:paragraph-properties fo:line-height="0.529cm" fo:text-align="center" style:justify-single-word="false"/>
      <style:text-properties fo:font-size="16pt" style:font-name-asian="華康魏碑體" style:font-size-asian="16pt" style:font-name-complex="Wingdings 2" style:font-size-complex="16pt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6pt" style:font-name-asian="華康魏碑體" style:font-size-asian="16pt" style:font-name-complex="Wingdings 2" style:font-size-complex="16pt"/>
    </style:style>
    <style:style style:name="P21" style:family="paragraph" style:parent-style-name="Standard">
      <style:text-properties style:font-name-complex="Wingdings 2"/>
    </style:style>
    <style:style style:name="T1" style:family="text">
      <style:text-properties fo:font-size="22pt" style:font-name-asian="華康魏碑體" style:font-size-asian="22pt" style:font-size-complex="22pt"/>
    </style:style>
    <style:style style:name="T2" style:family="text">
      <style:text-properties fo:font-size="22pt" style:font-name-asian="華康魏碑體" style:font-size-asian="22pt" style:font-size-complex="22pt"/>
    </style:style>
    <style:style style:name="T3" style:family="text">
      <style:text-properties fo:font-size="22pt" style:font-name-asian="華康魏碑體" style:font-size-asian="22pt" style:font-name-complex="Wingdings 2" style:font-size-complex="22pt"/>
    </style:style>
    <style:style style:name="T4" style:family="text">
      <style:text-properties fo:font-size="22pt" style:font-name-asian="華康魏碑體" style:font-size-asian="22pt" style:font-name-complex="Wingdings 2" style:font-size-complex="22pt"/>
    </style:style>
    <style:style style:name="T5" style:family="text">
      <style:text-properties fo:font-size="22pt" fo:language="fr" fo:country="FR" style:font-name-asian="華康魏碑體" style:font-size-asian="22pt" style:font-size-complex="22pt"/>
    </style:style>
    <style:style style:name="T6" style:family="text">
      <style:text-properties fo:font-size="22pt" style:font-name-asian="Times New Roman" style:font-size-asian="22pt" style:font-name-complex="Times New Roman" style:font-size-complex="22pt"/>
    </style:style>
    <style:style style:name="T7" style:family="text">
      <style:text-properties style:font-name-asian="華康魏碑體"/>
    </style:style>
    <style:style style:name="T8" style:family="text">
      <style:text-properties fo:font-size="18pt" style:font-name-asian="華康魏碑體" style:font-size-asian="18pt" style:font-size-complex="18pt"/>
    </style:style>
    <style:style style:name="T9" style:family="text">
      <style:text-properties fo:font-size="18pt" style:font-name-asian="華康魏碑體" style:font-size-asian="18pt" style:font-size-complex="18pt"/>
    </style:style>
    <style:style style:name="T10" style:family="text">
      <style:text-properties fo:font-size="18pt" style:font-name-asian="華康魏碑體" style:font-size-asian="18pt" style:font-name-complex="Wingdings 2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8pt" style:font-name-asian="Times New Roman" style:font-size-asian="18pt" style:font-name-complex="Times New Roman" style:font-size-complex="18pt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華康魏碑體" style:font-size-asian="14pt" style:font-size-complex="14pt"/>
    </style:style>
    <style:style style:name="T16" style:family="text">
      <style:text-properties fo:font-weight="bold" style:font-name-asian="華康魏碑體" style:font-weight-asian="bold"/>
    </style:style>
    <style:style style:name="T17" style:family="text">
      <style:text-properties style:font-name="華康魏碑體" fo:font-size="18pt" style:font-name-asian="華康魏碑體" style:font-size-asian="18pt" style:font-name-complex="標楷體" style:font-size-complex="18pt"/>
    </style:style>
    <style:style style:name="T18" style:family="text">
      <style:text-properties fo:language="fr" fo:country="FR"/>
    </style:style>
    <style:style style:name="T19" style:family="text">
      <style:text-properties style:font-name="Wingdings 2" fo:font-size="22pt" style:font-name-asian="Wingdings 2" style:font-size-asian="22pt" style:font-name-complex="Wingdings 2" style:font-size-complex="22pt"/>
    </style:style>
    <style:style style:name="T20" style:family="text">
      <style:text-properties fo:font-size="16pt" style:font-name-asian="華康魏碑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文藻外語</text:span><text:span text:style-name="T1">大學</text:span><text:span text:style-name="T1">英檢考試請假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英檢類別</text:p>
          </table:table-cell>
          <table:table-cell table:style-name="表格1.A1" table:number-columns-spanned="5" office:value-type="string">
            <text:p text:style-name="Standard"><text:span text:style-name="T8">大學校院英語能力測驗</text:span><text:span text:style-name="T8">（</text:span><text:span text:style-name="T8">CSEPT</text:span><text:span text:style-name="T8">）</text:span><text:span text:style-name="T1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7">班</text:span><text:span text:style-name="T14"> <text:s/></text:span><text:span text:style-name="T7">級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7">學</text:span><text:span text:style-name="T14"> <text:s/></text:span><text:span text:style-name="T7">號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7">姓</text:span><text:span text:style-name="T14"> <text:s/></text:span><text:span text:style-name="T7">名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聯絡電話</text:p>
            <text:p text:style-name="P6">(手機)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8">考試</text:span><text:span text:style-name="T8">日期</text:span></text:p>
          </table:table-cell>
          <table:table-cell table:style-name="表格1.A1" table:number-columns-spanned="5" office:value-type="string">
            <text:p text:style-name="P2"><text:span text:style-name="T8">年</text:span><text:span text:style-name="T11"> <text:s text:c="3"/></text:span><text:span text:style-name="T8">月</text:span><text:span text:style-name="T11"> <text:s text:c="3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請假原因</text:p>
            <text:p text:style-name="P2"><text:span text:style-name="T7">（</text:span><text:span text:style-name="T16">公、喪假及重大事故應附證明文件</text:span><text:span text:style-name="T7">）</text:span>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假單填寫日期</text:p>
          </table:table-cell>
          <table:table-cell table:style-name="表格1.B9" table:number-columns-spanned="5" office:value-type="string">
            <text:p text:style-name="P2"><text:span text:style-name="T8">年</text:span><text:span text:style-name="T11"> <text:s text:c="3"/></text:span><text:span text:style-name="T8">月</text:span><text:span text:style-name="T11"> <text:s text:c="3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8">英/外診中心</text:p>
            <text:p text:style-name="P4"><text:span text:style-name="T7">審</text:span><text:span text:style-name="T14"> <text:s/></text:span><text:span text:style-name="T7">查</text:span></text:p>
          </table:table-cell>
          <table:table-cell table:style-name="表格1.B10" table:number-columns-spanned="4" office:value-type="string">
            <text:p text:style-name="P1"><text:span text:style-name="T11"><text:s/></text:span><text:span text:style-name="T1">補繳</text:span><text:span text:style-name="T1">報名費</text:span><text:span text:style-name="T5">500</text:span><text:span text:style-name="T1">元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4">記曠課2節</text:p>
          </table:table-cell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2"><text:span text:style-name="T19"></text:span><text:span text:style-name="T3">是</text:span><text:span text:style-name="T6"> <text:s text:c="3"/></text:span><text:span text:style-name="T19"></text:span><text:span text:style-name="T3">否</text:span></text:p>
          </table:table-cell>
          <table:covered-table-cell/>
          <table:covered-table-cell/>
          <table:covered-table-cell/>
          <table:table-cell table:style-name="表格1.F11" office:value-type="string">
            <text:p text:style-name="P2"><text:span text:style-name="T19"></text:span><text:span text:style-name="T3">是</text:span><text:span text:style-name="T6"> <text:s text:c="3"/></text:span><text:span text:style-name="T19"></text:span><text:span text:style-name="T3">否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9">承辦人</text:p>
          </table:table-cell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20">主任</text:p>
          </table:table-cell>
          <table:table-cell table:style-name="表格1.E12" table:number-columns-spanned="2" office:value-type="string">
            <text:p text:style-name="P15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8"><text:span text:style-name="T10">教</text:span><text:span text:style-name="T13"> <text:s/></text:span><text:span text:style-name="T10">務</text:span><text:span text:style-name="T13"> <text:s/></text:span><text:span text:style-name="T10">長</text:span></text:p>
            <text:p text:style-name="P18"><text:span text:style-name="T10">核</text:span><text:span text:style-name="T13"> <text:s/></text:span><text:span text:style-name="T10">示</text:span></text:p>
          </table:table-cell>
          <table:table-cell table:style-name="表格1.B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魏碑體" fo:font-family="華康魏碑體" style:font-family-generic="script" style:font-name-asian="華康魏碑體" style:font-family-asian="華康魏碑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魏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4cm" fo:margin-bottom="0.953cm" fo:margin-left="2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大學校院英語能力測驗請假單</dc:title>
    <meta:initial-creator>REGISTER</meta:initial-creator>
    <meta:creation-date>2011-02-22T09:23:00</meta:creation-date>
    <dc:creator>wenzao</dc:creator>
    <dc:date>2017-02-14T08:24:00</dc:date>
    <meta:print-date>2009-09-30T10:06:00</meta:print-date>
    <meta:editing-cycles>8</meta:editing-cycles>
    <meta:editing-duration>PT4M</meta:editing-duration>
    <meta:document-statistic meta:table-count="1" meta:image-count="0" meta:object-count="0" meta:page-count="1" meta:paragraph-count="24" meta:word-count="119" meta:character-count="165" meta:non-whitespace-character-count="125"/>
    <meta:generator>LibreOffice/5.2.5.1$Windows_x86 LibreOffice_project/0312e1a284a7d50ca85a365c316c7abbf20a4d22</meta:generator>
  </office:meta>
</office:document-meta>
</file>