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217cm" table:align="left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5.957cm"/>
    </style:style>
    <style:style style:name="表格1.C" style:family="table-column">
      <style:table-column-properties style:column-width="5.754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2.2cm" fo:keep-together="auto"/>
    </style:style>
    <style:style style:name="表格1.6" style:family="table-row">
      <style:table-row-properties style:min-row-height="2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Garamond" fo:font-size="18pt" style:font-size-asian="18pt" style:font-name-complex="Garamond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Garamond" fo:font-size="18pt" style:font-name-asian="標楷體" style:font-size-asian="18pt" style:font-name-complex="Garamond" style:font-size-complex="18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Garamond" fo:font-size="7pt" style:font-name-asian="標楷體" style:font-size-asian="7pt" style:font-name-complex="Garamond" style:font-size-complex="18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Garamond" style:font-name-asian="標楷體" style:font-name-complex="Garamon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Garamond" fo:font-size="14pt" style:font-size-asian="14pt" style:font-name-complex="Garamond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Garamond" fo:font-size="14pt" style:font-size-asian="14pt" style:font-name-complex="Garamond" style:font-size-complex="14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Garamond" fo:font-size="16pt" style:font-size-asian="16pt" style:font-name-complex="Garamond" style:font-size-complex="14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Garamond" fo:font-size="16pt" style:font-size-asian="16pt" style:font-name-complex="Garamond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cm" fo:margin-bottom="0.476cm" loext:contextual-spacing="false"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cm" fo:margin-bottom="0.476cm" loext:contextual-spacing="false" style:line-height-at-least="0cm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Times New Roman" style:font-size-asian="18pt" style:font-name-complex="Times New Roman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="Garamond" fo:font-size="18pt" style:font-name-asian="標楷體" style:font-size-asian="18pt" style:font-name-complex="Garamond" style:font-size-complex="18pt"/>
    </style:style>
    <style:style style:name="T11" style:family="text">
      <style:text-properties style:font-name="Garamond" fo:font-size="7pt" style:font-name-asian="標楷體" style:font-size-asian="7pt" style:font-name-complex="Garamond" style:font-size-complex="18pt"/>
    </style:style>
    <style:style style:name="T12" style:family="text">
      <style:text-properties style:font-name="Garamond" style:font-name-asian="標楷體" style:font-name-complex="Garamond"/>
    </style:style>
    <style:style style:name="T13" style:family="text">
      <style:text-properties style:font-name="Garamond" style:font-name-asian="標楷體" style:font-name-complex="Garamond"/>
    </style:style>
    <style:style style:name="T14" style:family="text">
      <style:text-properties style:font-name="Garamond" fo:font-size="14pt" style:font-size-asian="14pt" style:font-name-complex="Garamond" style:font-size-complex="14pt"/>
    </style:style>
    <style:style style:name="T15" style:family="text">
      <style:text-properties style:font-name="Garamond" fo:font-size="14pt" style:font-size-asian="14pt" style:font-name-complex="Garamond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name-asian="標楷體" style:font-size-asian="14pt" style:font-name-complex="標楷體" style:font-size-complex="14pt"/>
    </style:style>
    <style:style style:name="T18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取消英檢考試報名申請書</text:p>
      <text:p text:style-name="P7">Application for Cancellation of CSEPT Registration</text:p>
      <text:p text:style-name="P8"/>
      <text:p text:style-name="Standard"><text:span text:style-name="T4">※線上報名未到截止期限時，請直接在線上取消，系統關閉後至取消截止日前填寫本單</text:span></text:p>
      <text:p text:style-name="Standard"><text:span text:style-name="T4">※</text:span><text:span text:style-name="T12">On-line cancellation can be made before the due date of on-line registration. The Application has to be filled in before the system shuts down.</text:span>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><text:span text:style-name="T1">申</text:span><text:span text:style-name="T2"> <text:s/></text:span><text:span text:style-name="T1">請</text:span><text:span text:style-name="T2"> <text:s/></text:span><text:span text:style-name="T1">人</text:span><text:span text:style-name="T2"> </text:span></text:p>
            <text:p text:style-name="P6">Applicant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班級</text:p>
            <text:p text:style-name="P10">Class</text:p>
          </table:table-cell>
          <table:table-cell table:style-name="表格1.B2" office:value-type="string">
            <text:p text:style-name="P14">學號</text:p>
            <text:p text:style-name="P10">Student ID No.</text:p>
          </table:table-cell>
          <table:table-cell table:style-name="表格1.C2" office:value-type="string">
            <text:p text:style-name="P14">姓名</text:p>
            <text:p text:style-name="P10">Name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15"/>
          </table:table-cell>
          <table:table-cell table:style-name="表格1.C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4">申請日期</text:p>
            <text:p text:style-name="P10">Date of application</text:p>
          </table:table-cell>
          <table:table-cell table:style-name="表格1.C2" table:number-columns-spanned="2" office:value-type="string">
            <text:p text:style-name="P2"><text:span text:style-name="T5"><text:s text:c="2"/>年 <text:s text:c="8"/>月 <text:s text:c="6"/>日</text:span></text:p>
            <text:p text:style-name="P2"><text:span text:style-name="T5">yyyy </text:span><text:span text:style-name="T5"><text:s text:c="7"/></text:span><text:span text:style-name="T5"><text:s/>mm </text:span><text:span text:style-name="T5"><text:s text:c="5"/></text:span><text:span text:style-name="T5"><text:s/>dd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2"><text:span text:style-name="T5">取消類別 (請勾選)</text:span></text:p>
            <text:p text:style-name="P2"><text:span text:style-name="T14">Category of cancellation (please </text:span><text:span text:style-name="T14">check</text:span><text:span text:style-name="T14">)</text:span></text:p>
          </table:table-cell>
          <table:table-cell table:style-name="表格1.B2" office:value-type="string">
            <text:p text:style-name="P1"><text:span text:style-name="T18"></text:span><text:span text:style-name="T5"> CSEPT</text:span></text:p>
          </table:table-cell>
          <table:table-cell table:style-name="表格1.C2" office:value-type="string">
            <text:p text:style-name="P1"><text:span text:style-name="T18"></text:span><text:span text:style-name="T5"> BULATS</text:span></text:p>
          </table:table-cell>
        </table:table-row>
        <table:table-row table:style-name="表格1.6">
          <table:table-cell table:style-name="表格1.A2" office:value-type="string">
            <text:p text:style-name="P4">取消原因</text:p>
            <text:p text:style-name="P2"><text:span text:style-name="T14">Reason for</text:span><text:span text:style-name="T14"> </text:span><text:span text:style-name="T14">cancellation</text:span></text:p>
          </table:table-cell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7" office:value-type="string">
            <text:p text:style-name="P4">是否已繳費</text:p>
            <text:p text:style-name="P2"><text:span text:style-name="T14">Has the registration fee been paid?</text:span></text:p>
          </table:table-cell>
          <table:table-cell table:style-name="表格1.B7" office:value-type="string">
            <text:p text:style-name="P17"><text:span text:style-name="T18"></text:span><text:span text:style-name="T5"> </text:span><text:span text:style-name="T5">是</text:span><text:span text:style-name="T14">Yes</text:span></text:p>
          </table:table-cell>
          <table:table-cell table:style-name="表格1.C7" office:value-type="string">
            <text:p text:style-name="P17"><text:span text:style-name="T18"></text:span><text:span text:style-name="T5"> </text:span><text:span text:style-name="T5">否</text:span><text:span text:style-name="T14">No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7">英/外診中心審核 </text:span></text:p>
            <text:p text:style-name="P6">Verification of the Center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承辦人</text:p>
            <text:p text:style-name="P12">Official in charge</text:p>
          </table:table-cell>
          <table:table-cell table:style-name="表格1.C2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7" office:value-type="string">
            <text:p text:style-name="P4">主任</text:p>
            <text:p text:style-name="P12">Director</text:p>
          </table:table-cell>
          <table:table-cell table:style-name="表格1.C7" table:number-columns-spanned="2" office:value-type="string">
            <text:p text:style-name="P16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取消英檢考試報名申請書</dc:title>
    <meta:initial-creator>wenzao</meta:initial-creator>
    <meta:creation-date>2009-08-21T10:22:00</meta:creation-date>
    <dc:creator>wenzao</dc:creator>
    <dc:date>2018-07-11T11:31:00</dc:date>
    <meta:print-date>2009-08-21T10:38:00</meta:print-date>
    <meta:editing-cycles>6</meta:editing-cycles>
    <meta:editing-duration>PT36M</meta:editing-duration>
    <meta:document-statistic meta:table-count="1" meta:image-count="0" meta:object-count="0" meta:page-count="1" meta:paragraph-count="32" meta:word-count="170" meta:character-count="565" meta:non-whitespace-character-count="472"/>
    <meta:generator>LibreOffice/5.2.5.1$Windows_x86 LibreOffice_project/0312e1a284a7d50ca85a365c316c7abbf20a4d22</meta:generator>
  </office:meta>
</office:document-meta>
</file>